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800, het uitbreiden van de woning (aanbouw en verlengen keuken) Christoffelstraat 6, 76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01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800</meta:user-defined>
    <meta:user-defined meta:name="DCTERMS.abstract">het uitbreiden van de woning (aanbouw en verlengen keuken) Christoffelstraat 6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800, het uitbreiden van de woning (aanbouw en verlengen keuken) Christoffelstraat 6, 760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16</meta:user-defined>
    <meta:user-defined meta:name="OVERHEIDop.GmbID/DC.identifier">gmb-2023-467016</meta:user-defined>
    <meta:user-defined meta:name="OVERHEIDop.versieInformatie"/>
  </office:meta>
</office:document-meta>
</file>