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passen van de wasgelegenheid voor het wassen van voertuigen aan Zuidweg 90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heeft op 4 september 2023 een aanvraag voor een omgevingsvergunning ontvangen voor het aanpassen van de wasgelegenheid voor het wassen van voertuigen. De locatie betreft <text:span text:style-name="nadrukvet">Zuidweg 90,</text:span> <text:span text:style-name="nadrukvet">2718 NB</text:span> <text:span text:style-name="nadrukvet">te Zoetermeer</text:span> (zaaknummer <text:span text:style-name="nadrukvet">01080496</text:span>).</text:p>
            <text:p text:style-name="common-al">Omgevingsdienst Haaglanden maakt namens burgemeester en wethouders van gemeente Zoetermeer bekend dat is besloten de beslistermijn met toepassing van artikel 3.9 tweede lid van de Wet algemene bepalingen omgevingsrecht met zes weken te verlengen.</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text:span text:style-name="nadrukondlijn">vergunningen@odh.nl</text:span></text:a>. De mededeling ligt niet ter inzage en hier is geen bezwaar of beroep tegen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7009</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09</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7009</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1080496</meta:user-defined>
    <dc:language>nl</dc:language>
    <meta:user-defined meta:name="OVERHEIDop.locatietype/OVERHEIDop.gebiedsmarkering">Adres</meta:user-defined>
    <meta:user-defined meta:name="DC.title">Verlenging beslistermijn voor het aanpassen van de wasgelegenheid voor het wassen van voertuigen aan Zuidweg 90 te Zoetermeer</meta:user-defined>
    <meta:user-defined meta:name="DCTERMS.W3CDTF/DCTERMS.available">2023-11-02</meta:user-defined>
    <meta:user-defined meta:name="DCTERMS.W3CDTF/OVERHEIDop.jaargang">2023</meta:user-defined>
    <meta:user-defined meta:name="OVERHEIDop.publicationIssue">467009</meta:user-defined>
    <meta:user-defined meta:name="OVERHEIDop.GmbID/DC.identifier">gmb-2023-467009</meta:user-defined>
    <meta:user-defined meta:name="OVERHEIDop.versieInformatie"/>
  </office:meta>
</office:document-meta>
</file>