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Forelkolk 96 (zaaknummer 18504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31 oktober 2023</text:span> voor:</text:p>
            <text:p text:style-name="common-al">
            <text:span text:style-name="nadrukvet">Scheller Snack</text:span> aan de <text:span text:style-name="nadrukvet">Forelkolk 96</text:span>:</text:p>
            <text:p text:style-name="common-al"/>
            <text:list text:style-name="id1-3-2-1-1-4">
              <text:list-item text:style-override="id1-3-2-1-1-4-1">
                <text:number>•</text:number>
                <text:p text:style-name="al">een exploitatievergunning met terrasvergunning op grond van artikel 2:28/2:28A van de Algemene Plaatselijke Verordening Zwolle 2023 voor het uitoefenen van een horecabedrijf </text:p>
              </text:list-item>
              <text:list-item text:style-override="id1-3-2-1-1-4-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0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en terrasvergunning, Forelkolk 96 (zaaknummer 185044-2023)</meta:user-defined>
    <meta:user-defined meta:name="DCTERMS.W3CDTF/DCTERMS.available">2023-11-02</meta:user-defined>
    <meta:user-defined meta:name="DCTERMS.W3CDTF/OVERHEIDop.jaargang">2023</meta:user-defined>
    <meta:user-defined meta:name="OVERHEIDop.publicationIssue">467008</meta:user-defined>
    <meta:user-defined meta:name="OVERHEIDop.GmbID/DC.identifier">gmb-2023-467008</meta:user-defined>
    <meta:user-defined meta:name="OVERHEIDop.versieInformatie"/>
  </office:meta>
</office:document-meta>
</file>