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Activiteitenbesluit - Geijsterseweg 18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8, 5861BL Wanssum - </text:span>het starten van een distributiecentrum - zaaknummer Z2023-00000670 - ontvangstdatum 28 juli 2023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U kunt de desbetreffende stukken <text:span text:style-name="nadrukvet">inzien </text:span>gedurende een periode van twee weken met ingang van 3 november 2023.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700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0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0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670</meta:user-defined>
    <meta:user-defined meta:name="DCTERMS.abstract">Betreft: Melding Activiteitenbesluit -  Geijsterseweg 18, 5861BL Wan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- Melding Activiteitenbesluit - Geijsterseweg 18, 5861BL Wanssu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04</meta:user-defined>
    <meta:user-defined meta:name="OVERHEIDop.GmbID/DC.identifier">gmb-2023-467004</meta:user-defined>
    <meta:user-defined meta:name="OVERHEIDop.versieInformatie"/>
  </office:meta>
</office:document-meta>
</file>