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tot aan de Atlantakade/Heveapad perceel K 8417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oldweg tot aan de Atlantakade/Heveapad perceel K 8417, 9603 AL, voor het kappen van verschillende bomen langs het spoor door ProRail, 31 okto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700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0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0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Woldweg tot aan de Atlantakade/Heveapad perceel K 8417 Hoogezand aanvraag omgevingsvergunning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000</meta:user-defined>
    <meta:user-defined meta:name="OVERHEIDop.GmbID/DC.identifier">gmb-2023-467000</meta:user-defined>
    <meta:user-defined meta:name="OVERHEIDop.versieInformatie"/>
  </office:meta>
</office:document-meta>
</file>