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Zwolsekanaal 3 7681 EB Vroomshoop, wijzigen van een  oprit. Ontvangen op 27-01-2023, zaaknummer TR-Z2023-000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2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wolsekanaal 3 7681EB Vroomshoop</text:p>
            <text:p text:style-name="common-al">
            <text:span text:style-name="nadrukvet">Projectomschrijving:</text:span>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215</meta:user-defined>
    <meta:user-defined meta:name="DCTERMS.abstract">wijzigen oprit</meta:user-defined>
    <dc:language>nl</dc:language>
    <meta:user-defined meta:name="OVERHEIDop.locatietype/OVERHEIDop.gebiedsmarkering">Punt</meta:user-defined>
    <meta:user-defined meta:name="DC.title">Melding : Zwolsekanaal 3 7681 EB Vroomshoop, wijzigen van een  oprit. Ontvangen op 27-01-2023, zaaknummer TR-Z2023-00021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700</meta:user-defined>
    <meta:user-defined meta:name="OVERHEIDop.GmbID/DC.identifier">gmb-2023-46700</meta:user-defined>
    <meta:user-defined meta:name="OVERHEIDop.versieInformatie"/>
  </office:meta>
</office:document-meta>
</file>