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Zwethkade Zuid 33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Midden-Delfland bekend dat besloten is om maatwerk vast te stellen voor het lozen van brijn in de bodem afkomstig van een osmose-installatie. De locatie betreft <text:span text:style-name="nadrukvet">Zwethkade Zuid 33, 2635CV te Den Hoorn</text:span>.</text:p>
            <text:p text:style-name="common-al">
            <text:span text:style-name="nadrukvet">Bezwaar</text:span>
          </text:p>
            <text:p text:style-name="common-al">De beschikking is op 2 januari 2023 verzonden. Een belanghebbende kan tot en met 13 februari 2023 een bezwaarschrift indienen bij het college van burgemeester en wethouders van Midden-Delfland, t.a.v. de Commissie voor bezwaarschriften, Postbus 1, 2636 ZG Schipluiden. Ook kunt u uw bezwaarschrift digitaal indienen via www.middendelfland.nl, onder vermelding van het zaaknummer <text:span text:style-name="nadrukvet">0104999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67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Zwethkade Zuid 33 te Den Hoorn</meta:user-defined>
    <meta:user-defined meta:name="DCTERMS.W3CDTF/DCTERMS.available">2023-01-04</meta:user-defined>
    <meta:user-defined meta:name="DCTERMS.W3CDTF/OVERHEIDop.jaargang">2023</meta:user-defined>
    <meta:user-defined meta:name="OVERHEIDop.publicationIssue">4670</meta:user-defined>
    <meta:user-defined meta:name="OVERHEIDop.GmbID/DC.identifier">gmb-2023-4670</meta:user-defined>
    <meta:user-defined meta:name="OVERHEIDop.versieInformatie"/>
  </office:meta>
</office:document-meta>
</file>