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en uitbreiden van huidige aanbouw, Sint Jacobsstraat 42, 4855 AL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30-10-2023 een aanvraag omgevingsvergunning hebben ontvangen voor het vervangen en uitbreiden van huidige aanbouw op het adres Sint Jacobsstraat 42, 4855 AL Galder (104743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699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9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9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438</meta:user-defined>
    <dc:language>nl</dc:language>
    <meta:user-defined meta:name="OVERHEIDop.locatietype/OVERHEIDop.gebiedsmarkering">Punt</meta:user-defined>
    <meta:user-defined meta:name="DC.title">Ingekomen aanvraag omgevingsvergunning, het vervangen en uitbreiden van huidige aanbouw, Sint Jacobsstraat 42, 4855 AL Gald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93</meta:user-defined>
    <meta:user-defined meta:name="OVERHEIDop.GmbID/DC.identifier">gmb-2023-466993</meta:user-defined>
    <meta:user-defined meta:name="OVERHEIDop.versieInformatie"/>
  </office:meta>
</office:document-meta>
</file>