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ongerd 2, 4145 NA Schoonrewoerd, Schoonrewoerd (SRW02) B 1294, Schoonrewoerd (SRW02) B 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3 heeft de gemeente een aanvraag omgevingsvergunning (regulier) ontvangen voor het perceel De Bongerd 2, 4145 NA Schoonrewoerd, Schoonrewoerd (SRW02) B 1294, Schoonrewoerd (SRW02) B 1847. De aanvraag is geregistreerd onder zaaknummer OVR-2023-003583. De aanvraag betreft het plaatsen van een terrasoverkapping met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9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83</meta:user-defined>
    <meta:user-defined meta:name="DCTERMS.abstract">Projectomschrijving: Terrasoverkapping met schutting op de erfscheiding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 De Bongerd 2, 4145 NA Schoonrewoerd, Schoonrewoerd (SRW02) B 1294, Schoonrewoerd (SRW02) B 184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92</meta:user-defined>
    <meta:user-defined meta:name="OVERHEIDop.GmbID/DC.identifier">gmb-2023-466992</meta:user-defined>
    <meta:user-defined meta:name="OVERHEIDop.versieInformatie"/>
  </office:meta>
</office:document-meta>
</file>