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in werking nemen van een mono vergister Oostermaatweg 9 in Vriezenveen, Oostermaatweg 9 7671RM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76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Oostermaatweg 9 7671RM Vriezenveen</text:p>
            <text:p text:style-name="common-al">
            <text:span text:style-name="nadrukvet">Projectomschrijving:</text:span> in werking nemen van een mono vergister Oostermaatweg 9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699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9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9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764</meta:user-defined>
    <meta:user-defined meta:name="DCTERMS.abstract">in werking nemen van een mono vergister Oostermaatweg 9 in Vriezenveen</meta:user-defined>
    <dc:language>nl</dc:language>
    <meta:user-defined meta:name="OVERHEIDop.locatietype/OVERHEIDop.gebiedsmarkering">Punt</meta:user-defined>
    <meta:user-defined meta:name="DC.title">Wet milieubeheer melding, in werking nemen van een mono vergister Oostermaatweg 9 in Vriezenveen, Oostermaatweg 9 7671RM Vriezenve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6990</meta:user-defined>
    <meta:user-defined meta:name="OVERHEIDop.GmbID/DC.identifier">gmb-2023-466990</meta:user-defined>
    <meta:user-defined meta:name="OVERHEIDop.versieInformatie"/>
  </office:meta>
</office:document-meta>
</file>