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/restaurant naar 5 appartementen aan Voorstraat 3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4 Voorstraat 39 te Wijk aan Zee</text:span>
                <text:span text:style-name="nadrukcur">
                  <text:span text:style-name="nadrukvet">, </text:span>
                </text:span>Woning/restaurant splitsen naar 5 appartementen, ontvangen op 27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6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WB0004</meta:user-defined>
    <dc:language>nl</dc:language>
    <meta:user-defined meta:name="OVERHEIDop.locatietype/OVERHEIDop.gebiedsmarkering">Adres</meta:user-defined>
    <meta:user-defined meta:name="DC.title">Aanvraag vergunning voor het splitsen van een woning/restaurant naar 5 appartementen aan Voorstraat 39 te Wijk aan Ze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99</meta:user-defined>
    <meta:user-defined meta:name="OVERHEIDop.GmbID/DC.identifier">gmb-2023-46699</meta:user-defined>
    <meta:user-defined meta:name="OVERHEIDop.versieInformatie"/>
  </office:meta>
</office:document-meta>
</file>