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Drie woningen Beetezijweg Blitterswij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vaststellingsbesluit van het bestemmingsplan: </text:p>
            <text:p text:style-name="common-al"/>
            <text:p text:style-name="common-al">‘Drie woningen Beetezijweg Blitterswijck (NL.IMRO.0984.BP22007-va01)‘</text:p>
            <text:p text:style-name="common-al"/>
            <text:p text:style-name="common-al">Het plan heeft betrekking op het realiseren van drie vrijstaande woningen op het perceel kadastraal bekend als gemeente Wanssum, sectie E nummer 584. Dit perceel ligt aan de Beetezijweg te Blitterswijck, naast nummer 1B. </text:p>
            <text:p text:style-name="common-al">De beroepstermijn is 6 weken en loopt van zaterdag 11 november t/m vrijdag 22 december 2023</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9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98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8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8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2007-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astgesteld, Drie woningen Beetezijweg Blitterswijck</meta:user-defined>
    <meta:user-defined meta:name="OVERHEIDop.datumEindeReactietermijn">2023-12-22</meta:user-defined>
    <meta:user-defined meta:name="OVERHEIDop.terinzageleggingBG">https://www.ruimtelijkeplannen.nl/view?planidn=NL.IMRO.0984.BP22007-va01</meta:user-defined>
    <meta:user-defined meta:name="DCTERMS.W3CDTF/DCTERMS.available">2023-11-09</meta:user-defined>
    <meta:user-defined meta:name="DCTERMS.W3CDTF/OVERHEIDop.jaargang">2023</meta:user-defined>
    <meta:user-defined meta:name="OVERHEIDop.publicationIssue">466983</meta:user-defined>
    <meta:user-defined meta:name="OVERHEIDop.GmbID/DC.identifier">gmb-2023-466983</meta:user-defined>
    <meta:user-defined meta:name="OVERHEIDop.versieInformatie"/>
  </office:meta>
</office:document-meta>
</file>