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voor het bouwen van een woning en het aanleggen van een inrit aan  [HGL04D04086]  Hoogeloon D 408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op 31-10-2023 besloten om de beslistermijn voor de aanvraag omgevingsvergunning voor het bouwen van een woning en het aanleggen van een inrit aan  [HGL04D04086]  Hoogeloon D 4086   met maximaal zes weken te verlengen. Het kenmerk van de gemeente voor deze zaak is ZBLA2023-000691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66969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96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96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Blad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3-000691</meta:user-defined>
    <meta:user-defined meta:name="DCTERMS.abstract">bouwen van een woning en het aanlegg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aanvraag voor het bouwen van een woning en het aanleggen van een inrit aan  [HGL04D04086]  Hoogeloon D 4086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969</meta:user-defined>
    <meta:user-defined meta:name="OVERHEIDop.GmbID/DC.identifier">gmb-2023-466969</meta:user-defined>
    <meta:user-defined meta:name="OVERHEIDop.versieInformatie"/>
  </office:meta>
</office:document-meta>
</file>