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langsparkeren aan de "De Zelling", Het Tasveld nabij 2, 3342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leggen van langsparkeren aan de "De Zelling" op de locatie Het Tasveld nabij 2, 3342G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is geregistreerd onder zaaknummer Z2023-0000038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oktober 2023. De gemeente Hendrik-Ido-Ambacht neemt daarover uiterlijk 13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696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89</meta:user-defined>
    <meta:user-defined meta:name="DCTERMS.abstract">Betreft: Aanvraag op locatie Het Tasveld nabij 2, 3342GT Hendrik-Ido-Ambacht</meta:user-defined>
    <dc:language>nl</dc:language>
    <meta:user-defined meta:name="OVERHEIDop.locatietype/OVERHEIDop.gebiedsmarkering">Punt</meta:user-defined>
    <meta:user-defined meta:name="DC.title">Aanvraag vergunning voor het aanleggen van langsparkeren aan de "De Zelling", Het Tasveld nabij 2, 3342GT Hendrik-Ido-Ambach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68</meta:user-defined>
    <meta:user-defined meta:name="OVERHEIDop.GmbID/DC.identifier">gmb-2023-466968</meta:user-defined>
    <meta:user-defined meta:name="OVERHEIDop.versieInformatie"/>
  </office:meta>
</office:document-meta>
</file>