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Sint Janstraat 115 te Sprundel</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Rucphen heeft op 19 oktober 2023 een alcoholwetvergunning verleend voor een pizzeria-grillroom aan de Sint Janstraat 115 te Sprundel.</text:p>
            <text:p text:style-name="tekst_bottom"/>
          </text:section>
        </text:section>
        <text:section text:name="zakelijke-mededeling-sluiting_id1-3-2-2" text:style-name="zakelijke-mededeling-sluiting">
          <text:section text:name="gegeven_id1-3-2-2-1" text:style-name="gegeven">
            <text:p text:style-name="dagtekening">
            <text:span text:style-name="plaats">Kenmerk Z23/ 067368 D23/1203596</text:span>
            <text:span text:style-name="datum"/>
          </text:p>
          </text:section>
          <text:section text:name="ondertekening_id1-3-2-2-2">
            <text:p><text:span text:style-name="functie">Verzenddatum besluit: 31 oktober 2023</text:span></text:p>
            <text:p><text:span text:style-name="ondertekening_naam">
            <text:span text:style-name="voornaam">Belanghebbenden kunnen tegen het besluit tot verlening van deze vergunning binnen zes weken na de datum van verzending een gemotiveerd bezwaarschrift indienen bij de burgemeester op grond van de Algemene wet bestuursrecht. Tevens kan de voorzieningenrechter van de rechtbank in Breda worden verzocht een voorlopige voorziening te treffen. De vergunning kan worden opgevraagd vanaf de dag van publicatie via gemeente@rucphen.n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696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6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6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067368</meta:user-defined>
    <meta:user-defined meta:name="DCTERMS.abstract">Verleende alcoholwetvergunning voor Sint Janstraat 115 te Sprundel.</meta:user-defined>
    <dc:language>nl</dc:language>
    <meta:user-defined meta:name="OVERHEIDop.locatietype/OVERHEIDop.gebiedsmarkering">Adres</meta:user-defined>
    <meta:user-defined meta:name="DC.title">Alcoholwetvergunning Sint Janstraat 115 te Sprundel</meta:user-defined>
    <meta:user-defined meta:name="DCTERMS.W3CDTF/DCTERMS.available">2023-11-02</meta:user-defined>
    <meta:user-defined meta:name="DCTERMS.W3CDTF/OVERHEIDop.jaargang">2023</meta:user-defined>
    <meta:user-defined meta:name="OVERHEIDop.publicationIssue">466962</meta:user-defined>
    <meta:user-defined meta:name="OVERHEIDop.GmbID/DC.identifier">gmb-2023-466962</meta:user-defined>
    <meta:user-defined meta:name="OVERHEIDop.versieInformatie"/>
  </office:meta>
</office:document-meta>
</file>