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297 Heuvelstraat 44a te Tilburg, vervangen van handelsreclame, verzonden 31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297 - B - Heuvelstraat 4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696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6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6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297 Heuvelstraat 44a te Tilburg, vervangen van handelsreclame, verzonden 31 oktober 2023.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61</meta:user-defined>
    <meta:user-defined meta:name="OVERHEIDop.GmbID/DC.identifier">gmb-2023-466961</meta:user-defined>
    <meta:user-defined meta:name="OVERHEIDop.versieInformatie"/>
  </office:meta>
</office:document-meta>
</file>