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kappen van 81 bomen Gemeente Land van Cuijk, kadastraal BMR00 G 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kappen van 81 bomen</text:p>
              </text:list-item>
              <text:list-item text:style-override="id1-3-2-1-1-2-2">
                <text:number>•</text:number>
                <text:p text:style-name="al">Besluitdatum: 27 oktober 2023</text:p>
              </text:list-item>
              <text:list-item text:style-override="id1-3-2-1-1-2-3">
                <text:number>•</text:number>
                <text:p text:style-name="al">Locatie: Gemeente Land van Cuijk, kadastraal BMR00 G 2001</text:p>
              </text:list-item>
              <text:list-item text:style-override="id1-3-2-1-1-2-4">
                <text:number>•</text:number>
                <text:p text:style-name="al">Zaaknummer: Z2023-00004450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95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450</meta:user-defined>
    <meta:user-defined meta:name="DCTERMS.abstract">Buiten behandeling laten aanvraag omgevingsvergunning voor het kappen van 81 bomen Gemeente Land van Cuijk, kadastraal BMR00 G 2001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uiten behandeling laten aanvraag omgevingsvergunning voor het kappen van 81 bomen Gemeente Land van Cuijk, kadastraal BMR00 G 200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53</meta:user-defined>
    <meta:user-defined meta:name="OVERHEIDop.GmbID/DC.identifier">gmb-2023-466953</meta:user-defined>
    <meta:user-defined meta:name="OVERHEIDop.versieInformatie"/>
  </office:meta>
</office:document-meta>
</file>