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nmerk 2023-001654 Albrandswaardseweg 84a, 3172XC Poortug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brandswaardseweg 84a, 3172XC Poortugaal, voor het verplaatsen en herbouwen van een tribune (verzonden 25-10-2023)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<text:a xlink:href="http://www.albrandswaard.nl/bezwaar-maken" xlink:type="simple">www.albrandswaar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694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4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1654</meta:user-defined>
    <meta:user-defined meta:name="DCTERMS.abstract">Poortugaal Albrandswaardseweg 84a, verplaatsen en herbouwen tribune</meta:user-defined>
    <dc:language>nl</dc:language>
    <meta:user-defined meta:name="OVERHEIDop.locatietype/OVERHEIDop.gebiedsmarkering">Adres</meta:user-defined>
    <meta:user-defined meta:name="DC.title">Verleende omgevingsvergunning, kenmerk 2023-001654 Albrandswaardseweg 84a, 3172XC Poortugaa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48</meta:user-defined>
    <meta:user-defined meta:name="OVERHEIDop.GmbID/DC.identifier">gmb-2023-466948</meta:user-defined>
    <meta:user-defined meta:name="OVERHEIDop.versieInformatie"/>
  </office:meta>
</office:document-meta>
</file>