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leine windmolen aan Tolweg 40 te Oud Ann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Oud Annerveen, Tolweg 40, 9655 PG plaatsen kleine windmo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9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leine windmolen aan Tolweg 40 te Oud Annerv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41</meta:user-defined>
    <meta:user-defined meta:name="OVERHEIDop.GmbID/DC.identifier">gmb-2023-466941</meta:user-defined>
    <meta:user-defined meta:name="OVERHEIDop.versieInformatie"/>
  </office:meta>
</office:document-meta>
</file>