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Meijdpad 4, Triathlon Nieuwkoop, 2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 in Nieuwkoop Strand Zomer - zaaknummer Z2023-00002357 - het organiseren van triathlon Nieuwkoop, op 2 juni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9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57</meta:user-defined>
    <dc:language>nl</dc:language>
    <meta:user-defined meta:name="OVERHEIDop.locatietype/OVERHEIDop.gebiedsmarkering">Vlak</meta:user-defined>
    <meta:user-defined meta:name="DC.title">Gebruik meerjarige evenementenvergunning, Nieuwkoop, Meijdpad 4, Triathlon Nieuwkoop, 2 juni 202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38</meta:user-defined>
    <meta:user-defined meta:name="OVERHEIDop.GmbID/DC.identifier">gmb-2023-466938</meta:user-defined>
    <meta:user-defined meta:name="OVERHEIDop.versieInformatie"/>
  </office:meta>
</office:document-meta>
</file>