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laarderweg 2 Kiel-windeweer, Verleende omgevingsvergunning (reguliere procedure) 19521275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laarderweg 2, 9605 PV Kiel-Windeweer, voor het bouwen van een bedrijfsloods, 27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693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3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3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laarderweg 2 Kiel-windeweer, Verleende omgevingsvergunning (reguliere procedure) 19521275281</meta:user-defined>
    <meta:user-defined meta:name="DCTERMS.W3CDTF/DCTERMS.available">2023-11-02</meta:user-defined>
    <meta:user-defined meta:name="DCTERMS.W3CDTF/OVERHEIDop.jaargang">2023</meta:user-defined>
    <meta:user-defined meta:name="OVERHEIDop.publicationIssue">466936</meta:user-defined>
    <meta:user-defined meta:name="OVERHEIDop.GmbID/DC.identifier">gmb-2023-466936</meta:user-defined>
    <meta:user-defined meta:name="OVERHEIDop.versieInformatie"/>
  </office:meta>
</office:document-meta>
</file>