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dennenboom op de locatie Dr C A Gerkestraat 161 te Zandvoort, verzonden 18 oktober 2023, zaaknummer ODIJ-Z-23-13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69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kappen dennenboom op de locatie Dr C A Gerkestraat 161 te Zandvoort, verzonden 18 oktober 2023, zaaknummer ODIJ-Z-23-13085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35</meta:user-defined>
    <meta:user-defined meta:name="OVERHEIDop.GmbID/DC.identifier">gmb-2023-466935</meta:user-defined>
    <meta:user-defined meta:name="OVERHEIDop.versieInformatie"/>
  </office:meta>
</office:document-meta>
</file>