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39e De Onderlingen Oliebollenloo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een aanvraag ontvangen voor een evenementen vergunning voor 39e De Onderlingen Oliebollenloop start/finish op de locatie Opweg 25 in Schoonhoven. De aanvraag is geregistreerd onder zaaknummer 193112190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9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9089</meta:user-defined>
    <dc:language>nl</dc:language>
    <meta:user-defined meta:name="OVERHEIDop.locatietype/OVERHEIDop.gebiedsmarkering">Punt</meta:user-defined>
    <meta:user-defined meta:name="DC.title">Kennisgeving ontvangst aanvraag voor een evenementen vergunning voor 39e De Onderlingen Oliebollenloop Schoon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28</meta:user-defined>
    <meta:user-defined meta:name="OVERHEIDop.GmbID/DC.identifier">gmb-2023-466928</meta:user-defined>
    <meta:user-defined meta:name="OVERHEIDop.versieInformatie"/>
  </office:meta>
</office:document-meta>
</file>