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inritten Ooster Mheenweg 26a en Wouterskampen 37, 3849PB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oktober 2023 een besluit genomen op de aanvraag met zaaknummer 2023-002123 voor aanleggen inritten op de locaties Ooster Mheenweg 26a en Wouterskampen 37, 3849PB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anleggen van een inrit/uitwe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 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1 november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66926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926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926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Ooster Mheenweg 26, 3849PB Hierden</meta:user-defined>
    <dc:language>nl</dc:language>
    <meta:user-defined meta:name="OVERHEIDop.locatietype/OVERHEIDop.gebiedsmarkering">Punt</meta:user-defined>
    <meta:user-defined meta:name="DC.title">Verlening omgevingsvergunning inritten Ooster Mheenweg 26a en Wouterskampen 37, 3849PB Hierden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6926</meta:user-defined>
    <meta:user-defined meta:name="OVERHEIDop.GmbID/DC.identifier">gmb-2023-466926</meta:user-defined>
    <meta:user-defined meta:name="OVERHEIDop.versieInformatie"/>
  </office:meta>
</office:document-meta>
</file>