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uurlingsedam 141 te Wijc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donderdag 26 oktober 2023 het bestemmingsplan ‘Huurlingsedam 141 te Wijchen’ ongewijzigd heeft vastgesteld. Het betreft hier een realisatie van een levensloopbestendige woning aan de Huurlingsedam 141, te Wijchen. </text:p>
            <text:p text:style-name="common-al">Ter inzage</text:p>
            <text:p text:style-name="common-al">De schriftelijke stukken behorende bij het bestemmingsplan ‘Huurlingsedam 141 te Wijchen’ zijn digitaal beschikbaar via de website www.ruimtelijkeplannen.nl Het identificatienummer is NL.IMRO.0296.HUURhuurlingsed141-VG01. </text:p>
            <text:p text:style-name="common-al">De stukken zijn ook op afspraak digitaal in te zien in het Huis van de gemeente aan de Kasteellaan 27 in Wijchen. Ook kunt u daar een mondelinge toelichting krijg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Beroep</text:p>
            <text:p text:style-name="common-al">De termijn voor het instellen van een beroep tegen het vaststellingsbesluit bedraagt zes weken en vangt aan op donderdag 9 november 2023 en loopt tot en met woensdag 20 december 2023.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Voorlopige voorziening</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Wijchen, 08-11-2023</text:p>
            <text:p text:style-name="common-al">Burgemeester en wethouders van Wijchen</text:p>
            <text:p text:style-name="common-al">R. Helmer-Englebert, burgemeester</text:p>
            <text:p text:style-name="last-al">J. Hendriks,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692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2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2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HUURhuurlingsed141-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Huurlingsedam 141 te Wijchen</meta:user-defined>
    <meta:user-defined meta:name="DCTERMS.W3CDTF/DCTERMS.available">2023-11-08</meta:user-defined>
    <meta:user-defined meta:name="DCTERMS.W3CDTF/OVERHEIDop.jaargang">2023</meta:user-defined>
    <meta:user-defined meta:name="OVERHEIDop.publicationIssue">466922</meta:user-defined>
    <meta:user-defined meta:name="OVERHEIDop.GmbID/DC.identifier">gmb-2023-466922</meta:user-defined>
    <meta:user-defined meta:name="OVERHEIDop.versieInformatie"/>
  </office:meta>
</office:document-meta>
</file>