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richten recreatie­woning door functiewi­jziging bijgebouw op de locatie Kostverlorenstraat 73 te Zandvoort, ingekomen 20 oktober 2023, zaaknummer ODIJ-Z-23-131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6691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1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1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oprichten recreatie­woning door functiewi­jziging bijgebouw op de locatie Kostverlorenstraat 73 te Zandvoort, ingekomen 20 oktober 2023, zaaknummer ODIJ-Z-23-131700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919</meta:user-defined>
    <meta:user-defined meta:name="OVERHEIDop.GmbID/DC.identifier">gmb-2023-466919</meta:user-defined>
    <meta:user-defined meta:name="OVERHEIDop.versieInformatie"/>
  </office:meta>
</office:document-meta>
</file>