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samenvoegen van een woning en café tot 1 woning Liesmortel 4, 5435XJ Sint Agatha, kadastraal CUI00 D 2642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samenvoegen van een woning en café tot 1 woning</text:p>
              </text:list-item>
              <text:list-item text:style-override="id1-3-2-1-1-2-2">
                <text:number>•</text:number>
                <text:p text:style-name="al">Locatie: Liesmortel 4, 5435XJ Sint Agatha, kadastraal CUI00 D 2642</text:p>
              </text:list-item>
              <text:list-item text:style-override="id1-3-2-1-1-2-3">
                <text:number>•</text:number>
                <text:p text:style-name="al">Zaaknummer: Z2023-00004309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last-al">Er is geen vergunning verleend, dus is er ook geen besluit van de gemeente waartegen bezwaar open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691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1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1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309</meta:user-defined>
    <meta:user-defined meta:name="DCTERMS.abstract">omgevingsvergunning voor het samenvoegen van een woning en café tot 1 woning Liesmortel 4, 5435XJ Sint Agatha, kadastraal CUI00 D 2642 is vergunningvrij</meta:user-defined>
    <dc:language>nl</dc:language>
    <meta:user-defined meta:name="OVERHEIDop.locatietype/OVERHEIDop.gebiedsmarkering">Punt</meta:user-defined>
    <meta:user-defined meta:name="DC.title">omgevingsvergunning voor het samenvoegen van een woning en café tot 1 woning Liesmortel 4, 5435XJ Sint Agatha, kadastraal CUI00 D 2642 is vergunningvrij</meta:user-defined>
    <meta:user-defined meta:name="OVERHEIDop.datumEindeReactietermijn">2023-12-14</meta:user-defined>
    <meta:user-defined meta:name="OVERHEIDop.terinzageleggingBG">https://jeleefomgeving.nl/inzien/826458385/eb211fd6-77d4-11ee-8160-005056011332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18</meta:user-defined>
    <meta:user-defined meta:name="OVERHEIDop.GmbID/DC.identifier">gmb-2023-466918</meta:user-defined>
    <meta:user-defined meta:name="OVERHEIDop.versieInformatie"/>
  </office:meta>
</office:document-meta>
</file>