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één Perzische Slaapboom) op de locatie Soembastraat 9-11 Dordrecht     zaaknummer Z-23-4346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één houtopstand (één Perzische Slaapboom) op de locatie 
Soembastraat 9-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9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één Perzische Slaapboom) op de locatie Soembastraat 9-11 Dordrecht     zaaknummer Z-23-434616</meta:user-defined>
    <meta:user-defined meta:name="DCTERMS.W3CDTF/DCTERMS.available">2023-11-02</meta:user-defined>
    <meta:user-defined meta:name="DCTERMS.W3CDTF/OVERHEIDop.jaargang">2023</meta:user-defined>
    <meta:user-defined meta:name="OVERHEIDop.publicationIssue">466917</meta:user-defined>
    <meta:user-defined meta:name="OVERHEIDop.GmbID/DC.identifier">gmb-2023-466917</meta:user-defined>
    <meta:user-defined meta:name="OVERHEIDop.versieInformatie"/>
  </office:meta>
</office:document-meta>
</file>