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Stationsstraat 45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Eext, Stationsstraat 45, 9463 TH, plaatsen tijdelijke woonunit (ontvangen 26-10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691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Stationsstraat 45 te Eex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15</meta:user-defined>
    <meta:user-defined meta:name="OVERHEIDop.GmbID/DC.identifier">gmb-2023-466915</meta:user-defined>
    <meta:user-defined meta:name="OVERHEIDop.versieInformatie"/>
  </office:meta>
</office:document-meta>
</file>