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emenstraat 12, 5081 C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Bloemenstraat 12, 5081 C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loemenstraat 12, 5081 C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5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79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691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2797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 Bloemenstraat 12, 5081 CS Hilvarenbee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14</meta:user-defined>
    <meta:user-defined meta:name="OVERHEIDop.GmbID/DC.identifier">gmb-2023-466914</meta:user-defined>
    <meta:user-defined meta:name="OVERHEIDop.versieInformatie"/>
  </office:meta>
</office:document-meta>
</file>