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recreatiewoning op de locatie Emmaweg 15 te Zandvoort, ingekomen 20 oktober 2023, zaaknummer ODIJ-Z-23-13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691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oprichten recreatiewoning op de locatie Emmaweg 15 te Zandvoort, ingekomen 20 oktober 2023, zaaknummer ODIJ-Z-23-131697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12</meta:user-defined>
    <meta:user-defined meta:name="OVERHEIDop.GmbID/DC.identifier">gmb-2023-466912</meta:user-defined>
    <meta:user-defined meta:name="OVERHEIDop.versieInformatie"/>
  </office:meta>
</office:document-meta>
</file>