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Kommiezenlaan 15-25  d.d. 1 novembe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het perceel, plaatselijk bekend aan de Kommiezenlaan 15-25 te Schiedam, inclusief de hierop aanwezige opstallen voor de duur van 99 jaar aan Vereniging Kommiezenlaan 15/25, hierna telkens te noemen ‘de beoogd erfpachter’.</text:p>
            <text:p text:style-name="al"/>
            <text:p text:style-name="al">Het maatschappelijk doel binnen het project “herstructurering bedrijventerreinen” is de herontwikkeling van de Spaanse Polder naar een duurzaam en toekomstbestendig bedrijventerrein. </text:p>
            <text:p text:style-name="al"/>
            <text:p text:style-name="al">De voormalige erfpachters hebben de Kommiezenlaan 15-25 in gebruik,  zijn lid van de beoogd erfpachter en kunnen door uitgifte in erfpacht voor hun bedrijven een nieuw plan realiseren. </text:p>
            <text:p text:style-name="al"/>
            <text:p text:style-name="al">
            <text:span text:style-name="nadrukcur">Omschrijving perceel</text:span>
          </text:p>
            <text:p text:style-name="al">Het betreft een terrein met opstallen, gelegen aan de Kommiezenlaan 15/17, 19, 21, 23 en 25, kadastraal bekend als Schiedam I 5160, 5649, 5648, 4543 en 4505 met een totale oppervlakte van ongeveer 3.334 m2 inclusief de hierop aanwezige opstallen.</text:p>
            <text:p text:style-name="al"/>
            <text:p text:style-name="al">
            <text:span text:style-name="nadrukcur">Motivatie voorgenomen uitgifte in erfpacht</text:span>
          </text:p>
            <text:p text:style-name="al">De gemeente Schiedam is eigenaar van het hierboven genoemde perceel en de hierop aanwezige opstallen. </text:p>
            <text:p text:style-name="al"/>
            <text:p text:style-name="al">Conform het door het college van burgemeester en wethouders vastgestelde beleid is de beoogd erfpachter als voormalig erfpachter in de gelegenheid gesteld om een herontwikkelplan voor het perceel in te dienen, passend binnen het bestemmingsplan en de stedenbouwkundige randvoorwaarden. De beoogd erfpachter heeft binnen dit kader een planbeschrijving ingediend op en voldoet aan de eisen voor een nieuwe uitgifte zoals is beschreven in de folder “Erfpacht op Spaanse Polder en ’s-Gravelandsepolder”.</text:p>
            <text:p text:style-name="al"/>
            <text:p text:style-name="al">De gemeente Schiedam en de beoogd erfpachter zijn inmiddels al geruime tijd met elkaar in overleg over de voorwaarden voor uitgifte in erfpacht. De beoogd erfpachter is bereid om aan alle actuele eisen van uitgifte in erfpacht van het perceel en de opstallen te voldoen. </text:p>
            <text:p text:style-name="al"/>
            <text:p text:style-name="al">Gelet op het voorgaande is de gemeente Schiedam van oordeel dat op grond van objectieve, redelijke en toetsbare criteria slechts één serieuze gegadigde in aanmerking komt voor de uitgifte in erfpacht/verhuur van het genoemde perceel inclusief opstallen, te weten de beoogd erfpachter.</text:p>
            <text:p text:style-name="al"/>
            <text:p text:style-name="al">
            <text:span text:style-name="nadrukcur">Reactietermijn</text:span>
          </text:p>
            <text:p text:style-name="al">Bent u het niet eens met dit voornemen tot uitgifte in erfpacht, omdat u van mening bent ook als serieuze gegadigde in aanmerking te kunnen komen voor uitgifte in erfpacht van het genoemde perceel inclusief opstallen? </text:p>
            <text:p text:style-name="al">Dan kunt u dit melden bij de gemeente Schiedam via het e-mailadres: <text:a xlink:href="mailto:schiedistrict.bedrijven@schiedam.nl" xlink:type="simple">schiedistrict.bedrijven@schiedam.nl</text:a> onder vermelding van <text:span text:style-name="nadrukondlijn">voorgenomen erfpachtuitgifte Kommiezenlaan 15-25</text:span>. </text:p>
            <text:p text:style-name="al">Alleen schriftelijke en gemotiveerde reacties, die binnen 20 kalenderdagen, ingaande de dag na publicatie, zijn ingediend, worden in behandeling genomen. Het betreft in dit geval geen bezwaarschift in de zin van de Algemene wet bestuursrecht (Awb). Melden zich binnen de genoemde termijn geen andere serieuze gegadigden, dan zal de gemeente Schiedam de uitgifte in erfpacht aan de beoogd erfpachter verder effectueren.</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de beoogd erfpachter als serieuze gegadigde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691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1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1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N.v.t.</meta:user-defined>
    <meta:user-defined meta:name="OVERHEIDop.referentienummer">nvt</meta:user-defined>
    <meta:user-defined meta:name="DCTERMS.alternative">nvt</meta:user-defined>
    <dc:language>nl</dc:language>
    <meta:user-defined meta:name="OVERHEIDop.locatietype/OVERHEIDop.gebiedsmarkering">Adres</meta:user-defined>
    <meta:user-defined meta:name="DC.title">Voornemen tot uitgifte in erfpacht van Kommiezenlaan 15-25  d.d. 1 november 2023</meta:user-defined>
    <meta:user-defined meta:name="DCTERMS.W3CDTF/DCTERMS.available">2023-11-02</meta:user-defined>
    <meta:user-defined meta:name="DCTERMS.W3CDTF/OVERHEIDop.jaargang">2023</meta:user-defined>
    <meta:user-defined meta:name="OVERHEIDop.publicationIssue">466910</meta:user-defined>
    <meta:user-defined meta:name="OVERHEIDop.GmbID/DC.identifier">gmb-2023-466910</meta:user-defined>
    <meta:user-defined meta:name="OVERHEIDop.versieInformatie"/>
  </office:meta>
</office:document-meta>
</file>