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bedrijfsverzamelgebouwen aan Spijkerboorsdijk (Sectie U, nr. 1524)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Spijkerboorsdijk (Sectie U, nr. 1524), bouwen 2 bedrijfsverzamelgebouwen (ontvangen 27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9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 bedrijfsverzamelgebouwen aan Spijkerboorsdijk (Sectie U, nr. 1524) te Ann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07</meta:user-defined>
    <meta:user-defined meta:name="OVERHEIDop.GmbID/DC.identifier">gmb-2023-466907</meta:user-defined>
    <meta:user-defined meta:name="OVERHEIDop.versieInformatie"/>
  </office:meta>
</office:document-meta>
</file>