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staand pension op de locatie Thorbeckestraat 38 te Zandvoort, ingekomen 18 oktober 2023, zaaknummer ODIJ-Z-23-131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6690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0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uitbreiding bestaand pension op de locatie Thorbeckestraat 38 te Zandvoort, ingekomen 18 oktober 2023, zaaknummer ODIJ-Z-23-131583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06</meta:user-defined>
    <meta:user-defined meta:name="OVERHEIDop.GmbID/DC.identifier">gmb-2023-466906</meta:user-defined>
    <meta:user-defined meta:name="OVERHEIDop.versieInformatie"/>
  </office:meta>
</office:document-meta>
</file>