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de achtertuin, Dick Ketstraat 12 5645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341 </text:p>
            <text:p text:style-name="common-al"> Omschrijving: kappen van een boom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ck Ketstraat 12 5645LB Eindhoven</text:p>
              </text:list-item>
            </text:list>
            <text:p text:style-name="common-al"> Soort aanvraag: Vellen van houtopstanden (kappen) </text:p>
            <text:p text:style-name="common-al"> Besluit: Niet vergunningsplichtig </text:p>
            <text:p text:style-name="common-al"> Besluitdatum: 3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4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9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4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Besluit op aanvraag omgevingsvergunning: kappen van een boom in de achtertuin, Dick Ketstraat 12 5645LB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03</meta:user-defined>
    <meta:user-defined meta:name="OVERHEIDop.GmbID/DC.identifier">gmb-2023-466903</meta:user-defined>
    <meta:user-defined meta:name="OVERHEIDop.versieInformatie"/>
  </office:meta>
</office:document-meta>
</file>