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Breemorsweg 6: veranderen bedrijf; nieuw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Lattrop-Breklenkamp, Breemorsweg 6</text:p>
            <text:p text:style-name="common-al">
            <text:span text:style-name="nadrukvet">Betreft:</text:span> het veranderen van een bedrijf; nieuwe werktuigen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6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2-002439</meta:user-defined>
    <meta:user-defined meta:name="DCTERMS.abstract">het veranderen van een bedrijf; nieuwe werktuigenberging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Breemorsweg 6: veranderen bedrijf; nieuwe werktuigenberg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4669</meta:user-defined>
    <meta:user-defined meta:name="OVERHEIDop.GmbID/DC.identifier">gmb-2023-4669</meta:user-defined>
    <meta:user-defined meta:name="OVERHEIDop.versieInformatie"/>
  </office:meta>
</office:document-meta>
</file>