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staalconstructie op de locatie Cort van der Lindenstraat 34 te Zandvoort, ingekomen 16 oktober 2023, zaaknummer ODIJ-Z-23-131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8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8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plaatsen staalconstructie op de locatie Cort van der Lindenstraat 34 te Zandvoort, ingekomen 16 oktober 2023, zaaknummer ODIJ-Z-23-13144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899</meta:user-defined>
    <meta:user-defined meta:name="OVERHEIDop.GmbID/DC.identifier">gmb-2023-466899</meta:user-defined>
    <meta:user-defined meta:name="OVERHEIDop.versieInformatie"/>
  </office:meta>
</office:document-meta>
</file>