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lstal naast Julianalaan 5 (Sectie H, nr. 121)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selte, naast Julianalaan 5 (Sectie H, nr. 121), plaatsen schuilstal (ontvangen 25-10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689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plaatsen van een schuilstal naast Julianalaan 5 (Sectie H, nr. 121) te Gasselt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97</meta:user-defined>
    <meta:user-defined meta:name="OVERHEIDop.GmbID/DC.identifier">gmb-2023-466897</meta:user-defined>
    <meta:user-defined meta:name="OVERHEIDop.versieInformatie"/>
  </office:meta>
</office:document-meta>
</file>