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Elkerzeeseweg 2c, 4322AJ Scharendijke   - het tijdelijk plaatsen van e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een schaftkeetZaaknummer: 983678Datum indiening: 30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8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377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Elkerzeeseweg 2c, 4322AJ Scharendijke   - het tijdelijk plaatsen van een schaftkee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93</meta:user-defined>
    <meta:user-defined meta:name="OVERHEIDop.GmbID/DC.identifier">gmb-2023-466893</meta:user-defined>
    <meta:user-defined meta:name="OVERHEIDop.versieInformatie"/>
  </office:meta>
</office:document-meta>
</file>