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renovatie en de uitbreiding van het woonhuis en een bijbehorend bouwwerk aan Schaverenseweg 12, 8166JN Emst (92390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renovatie en de uitbreiding van het woonhuis en een bijbehorend bouwwerk aan Schaverenseweg 12, 8166JN Emst. </text:p>
            <text:p text:style-name="common-al">Datum aanvraag:  30-10-2023</text:p>
            <text:p text:style-name="common-al">Zaaknummer : 92390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689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9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9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417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renovatie en de uitbreiding van het woonhuis en een bijbehorend bouwwerk aan Schaverenseweg 12, 8166JN Emst (923904)</meta:user-defined>
    <meta:user-defined meta:name="DCTERMS.W3CDTF/DCTERMS.available">2023-11-02</meta:user-defined>
    <meta:user-defined meta:name="DCTERMS.W3CDTF/OVERHEIDop.jaargang">2023</meta:user-defined>
    <meta:user-defined meta:name="OVERHEIDop.publicationIssue">466891</meta:user-defined>
    <meta:user-defined meta:name="OVERHEIDop.GmbID/DC.identifier">gmb-2023-466891</meta:user-defined>
    <meta:user-defined meta:name="OVERHEIDop.versieInformatie"/>
  </office:meta>
</office:document-meta>
</file>