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olenstraat 3, 4311EA Bruiniss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83680Datum indiening: 3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8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837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olenstraat 3, 4311EA Bruinisse   - het uitbreiden van een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0</meta:user-defined>
    <meta:user-defined meta:name="OVERHEIDop.GmbID/DC.identifier">gmb-2023-466890</meta:user-defined>
    <meta:user-defined meta:name="OVERHEIDop.versieInformatie"/>
  </office:meta>
</office:document-meta>
</file>