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llebeekweg 57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57 te Castenray</text:span> - het plaatsen van een mantelzorgwoning (HZ-OMV-2023-0019, ontvangstdatum 25 jan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68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Lollebeekweg 57 te Castenray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689</meta:user-defined>
    <meta:user-defined meta:name="OVERHEIDop.GmbID/DC.identifier">gmb-2023-46689</meta:user-defined>
    <meta:user-defined meta:name="OVERHEIDop.versieInformatie"/>
  </office:meta>
</office:document-meta>
</file>