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erpensweide 1, Omgevingsvergunning, geschikt maken gebouwdeel Weener Academie voor winteropvang daklo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geschikt maken vrijstaand gebouwdeel Weener Academie voor winteropvang dakloze</text:p>
            <text:p text:style-name="common-al"/>
            <text:p text:style-name="common-al">
            <text:span text:style-name="nadrukvet">Adres of locatie</text:span>: van Herpensweide 1, 5231 VL 's-Hertogenbosch</text:p>
            <text:p text:style-name="common-al">
            <text:span text:style-name="nadrukvet">Omschrijving</text:span>: geschikt maken vrijstaand gebouwdeel Weener Academie voor winteropvang dakloze</text:p>
            <text:p text:style-name="common-al">
            <text:span text:style-name="nadrukvet">Kenmerknummer</text:span>: 07961553688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6889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88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88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536885</meta:user-defined>
    <meta:user-defined meta:name="DCTERMS.abstract">8147133 OLO-nummer</meta:user-defined>
    <dc:language>nl</dc:language>
    <meta:user-defined meta:name="OVERHEIDop.locatietype/OVERHEIDop.gebiedsmarkering">Punt</meta:user-defined>
    <meta:user-defined meta:name="DC.title">Van Herpensweide 1, Omgevingsvergunning, geschikt maken gebouwdeel Weener Academie voor winteropvang dakloze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6889</meta:user-defined>
    <meta:user-defined meta:name="OVERHEIDop.GmbID/DC.identifier">gmb-2023-466889</meta:user-defined>
    <meta:user-defined meta:name="OVERHEIDop.versieInformatie"/>
  </office:meta>
</office:document-meta>
</file>