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caravans als tijdelijke woning tijdens de verbouwing aan Horthoekerweg 36, 8167LX Oene (9240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caravans als tijdelijke woning tijdens de verbouwing aan Horthoekerweg 36, 8167LX Oene. </text:p>
            <text:p text:style-name="common-al">Datum aanvraag:  30-10-2023</text:p>
            <text:p text:style-name="common-al">Zaaknummer : 9240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8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418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caravans als tijdelijke woning tijdens de verbouwing aan Horthoekerweg 36, 8167LX Oene (924041)</meta:user-defined>
    <meta:user-defined meta:name="DCTERMS.W3CDTF/DCTERMS.available">2023-11-02</meta:user-defined>
    <meta:user-defined meta:name="DCTERMS.W3CDTF/OVERHEIDop.jaargang">2023</meta:user-defined>
    <meta:user-defined meta:name="OVERHEIDop.publicationIssue">466886</meta:user-defined>
    <meta:user-defined meta:name="OVERHEIDop.GmbID/DC.identifier">gmb-2023-466886</meta:user-defined>
    <meta:user-defined meta:name="OVERHEIDop.versieInformatie"/>
  </office:meta>
</office:document-meta>
</file>