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Zoutmanstraat achter de Juliana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Zoutmanstraat achter de Julianaschool. Van 21-10-2023 tot 21-10-2023 mag de grond worden gebruikt voor het plaatsen van Mobiele energieloket</text:p>
            <text:p text:style-name="common-al">De vergunning is verzonden op 20-10-2023. Het zaaknummer van de vergunning is 85270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20-10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688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8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8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6719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Zoutmanstraat achter de Julianaschool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884</meta:user-defined>
    <meta:user-defined meta:name="OVERHEIDop.GmbID/DC.identifier">gmb-2023-466884</meta:user-defined>
    <meta:user-defined meta:name="OVERHEIDop.versieInformatie"/>
  </office:meta>
</office:document-meta>
</file>