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Achterweg 11-0002, 4316BZ Zonnemaire   - het wijzigen van flexwonen naar regulier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flexwonen naar reguliere bewoningZaaknummer: 983709Datum indiening: 31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88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37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Achterweg 11-0002, 4316BZ Zonnemaire   - het wijzigen van flexwonen naar reguliere be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81</meta:user-defined>
    <meta:user-defined meta:name="OVERHEIDop.GmbID/DC.identifier">gmb-2023-466881</meta:user-defined>
    <meta:user-defined meta:name="OVERHEIDop.versieInformatie"/>
  </office:meta>
</office:document-meta>
</file>