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gemeente Nunspeet 2022-III</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text:p>
            <text:p text:style-name="al">huishoudens in aanmerking kunnen komen voor een energietoeslag zoals genoemd in de Participatiewet;</text:p>
            <text:p text:style-name="al">- het daarom wenselijk is voor dit doel aanvullende beleidsregels vast te stellen op de Beleidsregels bijzondere bijstand gemeente Nunspeet 2020;</text:p>
            <text:p text:style-name="al"/>
            <text:p text:style-name="al">
            <text:span text:style-name="nadrukvet">Besluit: </text:span>
          </text:p>
            <text:p text:style-name="al">vast te stellen de Beleidsregels energietoeslag gemeente Nunspeet 2022-I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IOAW: de Wet inkomensvoorziening oudere en gedeeltelijk arbeidsongeschikte werkloze werknemers;</text:p>
              </text:list-item>
              <text:list-item text:style-override="id1-3-2-2-1-3-3">
                <text:number>c.</text:number>
                <text:p text:style-name="al">IOAZ: de Wet inkomensvoorziening oudere en gedeeltelijk arbeidsongeschikte gewezen zelfstandigen;</text:p>
              </text:list-item>
              <text:list-item text:style-override="id1-3-2-2-1-3-4">
                <text:number>d.</text:number>
                <text:p text:style-name="al">college: college van burgemeester en wethouders van de gemeente Nunspeet;</text:p>
              </text:list-item>
              <text:list-item text:style-override="id1-3-2-2-1-3-5">
                <text:number>e.</text:number>
                <text:p text:style-name="al">inkomen: totaal van het inkomen, bedoeld in artikel 32 lid 1 onderdeel a van de wet;</text:p>
              </text:list-item>
              <text:list-item text:style-override="id1-3-2-2-1-3-6">
                <text:number>f.</text:number>
                <text:p text:style-name="al">peildatum: aanvraagdatum;</text:p>
              </text:list-item>
              <text:list-item text:style-override="id1-3-2-2-1-3-7">
                <text:number>g.</text:number>
                <text:p text:style-name="al">referteperiode: periode van 1 maand voorafgaand aan de peildatum;</text:p>
              </text:list-item>
              <text:list-item text:style-override="id1-3-2-2-1-3-8">
                <text:number>h.</text:number>
                <text:p text:style-name="al">minimaregelingen: de regelingen zoals genoemd in de Verordening bijdrageregeling minima gemeente Nunspeet 2020 en de Beleidsregels collectieve zorgverzekering gemeente Nunspeet 2023;</text:p>
              </text:list-item>
              <text:list-item text:style-override="id1-3-2-2-1-3-9">
                <text:number>i.</text:number>
                <text:p text:style-name="al">energietoeslag 2022: de toeslag zoals deze is genoemd in artikel 35 lid 4 Participatiewet;</text:p>
              </text:list-item>
              <text:list-item text:style-override="id1-3-2-2-1-3-10">
                <text:number>j.</text:number>
                <text:p text:style-name="al">Wsnp: Wet schuldsanering natuurlijke personen;</text:p>
              </text:list-item>
              <text:list-item text:style-override="id1-3-2-2-1-3-11">
                <text:number>k.</text:number>
                <text:p text:style-name="al">Msnp: Minnelijke schuldsanering natuurlijke personen.</text:p>
              </text:list-item>
            </text:list>
            <text:p text:style-name="al"/>
          </text:section>
          <text:section text:name="artikel_id1-3-2-2-2" text:style-name="artikel">
            <text:p text:style-name="artikel_kop_titel"><text:span text:style-name="artikel_kop_label">Artikel</text:span> <text:span text:style-name="artikel_kop_nr">2.</text:span> Doelgroep energietoeslag 2022</text:p>
            <text:list text:style-name="id1-3-2-2-2-2">
              <text:list-item text:style-override="id1-3-2-2-2-2-1">
                <text:number>1.</text:number>
                <text:p text:style-name="al">De energietoeslag 2022 is bedoeld voor een huishouden met een laag inkomen en wordt ambtshalve of op aanvraag als bijzondere bijstand, in de vorm van om niet,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2-2-4">
                <text:number>4.</text:number>
                <text:p text:style-name="al">Een huishouden dat via het college een traject volgt op grond van de Wsnp of Msnp wordt geacht een inkomen te hebben van maximaal 120% van het sociaal minimum.</text:p>
              </text:list-item>
              <text:list-item text:style-override="id1-3-2-2-2-2-5">
                <text:number>5.</text:number>
                <text:p text:style-name="al">Tot een huishouden wordt niet gerekend de persoon die op de peildatum:</text:p>
                <text:list text:style-name="id1-3-2-2-2-2-5-3">
                  <text:list-item text:style-override="id1-3-2-2-2-2-5-3-1">
                    <text:number>a.</text:number>
                    <text:p text:style-name="al">in een inrichting verblijft als bedoeld in artikel 1 aanhef en onderdeel f van de wet;</text:p>
                  </text:list-item>
                  <text:list-item text:style-override="id1-3-2-2-2-2-5-3-2">
                    <text:number>b.</text:number>
                    <text:p text:style-name="al">jonger is dan 18 jaar en geen zelfstandige huishouding voert; of </text:p>
                  </text:list-item>
                  <text:list-item text:style-override="id1-3-2-2-2-2-5-3-3">
                    <text:number>c.</text:number>
                    <text:p text:style-name="al">is ingeschreven in de basisregistratie personen als ingezetene met enkel een briefadres.</text:p>
                  </text:list-item>
                </text:list>
              </text:list-item>
              <text:list-item text:style-override="id1-3-2-2-2-2-6">
                <text:number>6.</text:number>
                <text:p text:style-name="al">De uitsluitingsgronden zoals genoemd in artikel 12 van de wet zijn van toepassing. </text:p>
              </text:list-item>
            </text:list>
            <text:p text:style-name="al"/>
          </text:section>
          <text:section text:name="artikel_id1-3-2-2-3" text:style-name="artikel">
            <text:p text:style-name="artikel_kop_titel"><text:span text:style-name="artikel_kop_label">Artikel</text:span> <text:span text:style-name="artikel_kop_nr">2a.</text:span> Hoogte energietoeslag 2022</text:p>
            <text:list text:style-name="id1-3-2-2-3-2">
              <text:list-item text:style-override="id1-3-2-2-3-2-1">
                <text:number>1.</text:number>
                <text:p text:style-name="al">De hoogte van de energietoeslag 2022 bedraagt € 1.800,-- bij een inkomen tot 120% van de toepasselijke bijstandsnorm.</text:p>
              </text:list-item>
              <text:list-item text:style-override="id1-3-2-2-3-2-2">
                <text:number>2.</text:number>
                <text:p text:style-name="al">De hoogte van de energietoeslag 2022 bedraagt 50% van het bedrag genoemd in het eerste lid, bij een inkomen van 120% tot 130% van de toepasselijke bijstandsnorm. </text:p>
              </text:list-item>
            </text:list>
            <text:p text:style-name="al"/>
          </text:section>
          <text:section text:name="artikel_id1-3-2-2-4" text:style-name="artikel">
            <text:p text:style-name="artikel_kop_titel"><text:span text:style-name="artikel_kop_label">Artikel</text:span> <text:span text:style-name="artikel_kop_nr">2b.</text:span> Middelen</text:p>
            <text:p text:style-name="al">Een particuliere oudedagsvoorziening die wordt ontvangen in de vorm van een periodieke uitkering ter hoogte van:</text:p>
            <text:list text:style-name="id1-3-2-2-4-3">
              <text:list-item text:style-override="id1-3-2-2-4-3-1">
                <text:number>a.</text:number>
                <text:p text:style-name="al">€ 21,50 per maand voor een alleenstaande en een alleenstaande ouder; of</text:p>
              </text:list-item>
              <text:list-item text:style-override="id1-3-2-2-4-3-2">
                <text:number>b.</text:number>
                <text:p text:style-name="al">€ 43,-- per maand voor de gehuwden tezamen;</text:p>
              </text:list-item>
            </text:list>
            <text:p text:style-name="al">wordt niet tot de middelen gerekend. </text:p>
            <text:p text:style-name="al"/>
          </text:section>
          <text:section text:name="artikel_id1-3-2-2-5" text:style-name="artikel">
            <text:p text:style-name="artikel_kop_titel"><text:span text:style-name="artikel_kop_label">Artikel</text:span> <text:span text:style-name="artikel_kop_nr">3.</text:span> Ambtshalve toekenning</text:p>
            <text:list text:style-name="id1-3-2-2-5-2">
              <text:list-item text:style-override="id1-3-2-2-5-2-1">
                <text:number>1.</text:number>
                <text:p text:style-name="al">Het college kan huishoudens die voldoen aan de doelgroepomschrijving van artikel 2, en:</text:p>
                <text:list text:style-name="id1-3-2-2-5-2-1-3">
                  <text:list-item text:style-override="id1-3-2-2-5-2-1-3-1">
                    <text:number>a.</text:number>
                    <text:p text:style-name="al">algemene bijstand ontvangen; of</text:p>
                  </text:list-item>
                  <text:list-item text:style-override="id1-3-2-2-5-2-1-3-2">
                    <text:number>b.</text:number>
                    <text:p text:style-name="al">een uitkering ontvangen op grond van de IOAW en IOAZ; of</text:p>
                  </text:list-item>
                  <text:list-item text:style-override="id1-3-2-2-5-2-1-3-3">
                    <text:number>c.</text:number>
                    <text:p text:style-name="al">waarvoor het recht op minimaal één van de minimaregelingen in 2022 is vastgesteld; </text:p>
                  </text:list-item>
                </text:list>
              </text:list-item>
              <text:list-item text:style-override="id1-3-2-2-5-2-2">
                <text:number>2.</text:number>
                <text:p text:style-name="al">ambtshalve de eenmalige energietoeslag 2022 toekennen. </text:p>
              </text:list-item>
              <text:list-item text:style-override="id1-3-2-2-5-2-3">
                <text:number>3.</text:number>
                <text:p text:style-name="al">De ambtshalve toekenning heeft geen betrekking op huishoudens die algemene bijstand ontvangen van de Sociale Verzekeringsbank op grond van artikel 47a van de wet.</text:p>
              </text:list-item>
            </text:list>
            <text:p text:style-name="al"/>
            <text:p text:style-name="al"/>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1">
                <text:number>1.</text:number>
                <text:p text:style-name="al">Huishoudens die niet in aanmerking komen voor een ambtshalve toekenning van de energietoeslag 2022 kunnen vanaf 1 april 2022 tot en met 30 juni 2023 een aanvraag indienen met gebruikmaking van het aanvraagformulier.</text:p>
              </text:list-item>
              <text:list-item text:style-override="id1-3-2-2-6-2-2">
                <text:number>2.</text:number>
                <text:p text:style-name="al">De aanvraag voor de energietoeslag 2022 wordt digitaal ingediend via www.nunspeet.nl. In afwijking van deze digitale aanvraag is een schriftelijke aanvraag mogelijk indien naar het oordeel van het college bijzondere omstandigheden in het individuele geval hiertoe aanleiding geven.</text:p>
              </text:list-item>
              <text:list-item text:style-override="id1-3-2-2-6-2-3">
                <text:number>3.</text:number>
                <text:p text:style-name="al">De energietoeslag 2022 kan in de periode 1 maart 2022 tot en met 30 juni 2023 slechts één keer per huishouden worden toegekend.</text:p>
              </text:list-item>
            </text:list>
            <text:p text:style-name="al"/>
          </text:section>
          <text:section text:name="artikel_id1-3-2-2-7"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6.</text:span> Inwerkingtreding en duur beleidsregels</text:p>
            <text:list text:style-name="id1-3-2-2-8-2">
              <text:list-item text:style-override="id1-3-2-2-8-2-1">
                <text:number>1.</text:number>
                <text:p text:style-name="al">De Beleidsregels energietoeslag gemeente Nunspeet 2022-III treden met terugwerkende kracht in werking met ingang van 29 maart 2022.</text:p>
              </text:list-item>
              <text:list-item text:style-override="id1-3-2-2-8-2-2">
                <text:number>2.</text:number>
                <text:p text:style-name="al">De Beleidsregels energietoeslag gemeente Nunspeet 2022-III vervallen op 1 juli 2023.</text:p>
              </text:list-item>
              <text:list-item text:style-override="id1-3-2-2-8-2-3">
                <text:number>3.</text:number>
                <text:p text:style-name="al">De Beleidsregels eenmalige energietoeslag gemeente Nunspeet 2022-II worden met terugwerkende kracht ingetrokken vanaf 29 maart 2022. </text:p>
              </text:list-item>
            </text:list>
            <text:p text:style-name="al"/>
          </text:section>
          <text:section text:name="artikel_id1-3-2-2-9" text:style-name="artikel">
            <text:p text:style-name="artikel_kop_titel"><text:span text:style-name="artikel_kop_label">Artikel</text:span> <text:span text:style-name="artikel_kop_nr">7.</text:span> Citeertitel</text:p>
            <text:p text:style-name="al">Deze beleidsregels worden aangehaald als Beleidsregels energietoeslag gemeente Nunspeet 2022-III.</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9 januari 2023.</text:span></text:p>
            <text:p><text:span text:style-name="functie"/></text:p>
            <text:p><text:span text:style-name="functie">Het college van burgemeester en wethouders,</text:span></text:p>
            <text:p><text:span text:style-name="functie"/></text:p>
            <text:p><text:span text:style-name="functie">de secretaris, de voorzitter,</text:span></text:p>
            <text:p><text:span text:style-name="functie"/></text:p>
            <text:p><text:span text:style-name="functie"/></text:p>
            <text:p><text:span text:style-name="functie">A. Heijkamp C.W.J. Blom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Grondslag in Participatiewet</text:p>
          <text:p text:style-name="al">Deze beleidsregels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2022. Soms kan dat een hardheid inhouden. Daar voorziet artikel 5 in.</text:p>
          <text:p text:style-name="al"/>
          <text:p text:style-name="al">Kadering doelgroep </text:p>
          <text:p text:style-name="al">In artikel 2 wordt de doelgroep nader omschreven. Met vermogen wordt geen rekening gehouden. Een ambtshalve toekenning is mogelijk als vaststaat dat de persoon op de peildatum recht heeft. Dit kan worden aangenomen bij huishoudens die algemene bijstand ontvangen, een uitkering IOAW of IOAZ ontvangen of gebruik maken van één of meerdere gemeentelijke inkomensregelingen (minimaregelingen). </text:p>
          <text:p text:style-name="al"/>
          <text:p text:style-name="al">Verstrekking om niet</text:p>
          <text:p text:style-name="al">Aan Artikel 2 lid 1 van deze beleidsregels is toegevoegd dat de energietoeslag 2022 bijzondere bijstand in de vorm van om niet betreft. </text:p>
          <text:p text:style-name="al"/>
          <text:p text:style-name="al">Hardheidsclausule bij korte duur uitsluitingsgrond</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p text:style-name="al"/>
          <text:p text:style-name="al">Nabetaling augustus 2022 i.v.m. eerste ophoging normbedrag energietoeslag</text:p>
          <text:p text:style-name="al">Inwoners aan wie reeds de energietoeslag is toegekend op grond van de Beleidsregels eenmalige energietoeslag gemeente Nunspeet 2022, tot een bedrag van € 800,-- per huishouden, ontvangen ambtshalve een nabetaling van € 500,-- per huishouden. Zodoende maken zij direct gebruik van de opgehoogde energietoeslag en hoeven zij hiervoor geen zelfstandige nieuwe aanvraag in te dienen. </text:p>
          <text:p text:style-name="al"/>
          <text:p text:style-name="al">Verhoging inkomensgrens naar 130% sociaal minimum en staffel normbedrag</text:p>
          <text:p text:style-name="al">In de raadsvergadering van 22 december 2022 heeft de raad unaniem besloten de inkomensgrens te verhogen van 120% naar 130% van het sociaal minimum, waarbij de inkomensgroep tussen 120% en 130% een energietoeslag krijgt van 50% van het normbedrag van de inkomensgroep tot 120% van het sociaal minimum. Deze wijziging wordt met terugwerkende kracht doorgevoerd vanaf 1 maart 2022. Het college gaat alle reeds afgewezen energietoeslag opnieuw beoordelen en zal waar nodig het besluit tot afwijzing herzien, indien blijkt dat de belanghebbenden voldoen aan de (met terugwerkende kracht) gestelde voorwaarden. </text:p>
          <text:p text:style-name="al"/>
          <text:p text:style-name="al">Energietoeslag 2022 en 2023</text:p>
          <text:p text:style-name="al">Het kabinet heeft aangekondigd dat er in 2023 opnieuw een energietoeslag verstrekt kan worden door gemeenten. De wet die de energietoeslag 2023 regelt (Wet energietoeslag 2023) treedt naar verwachting in juni 2023 inwerking. Gemeenten mogen vooruitlopend op deze wet al een bedrag van € 500,-- uitbetalen aan inwoners die gebruik hebben gemaakt van de energietoeslag 2022. Dit kan alleen als de energietoeslag 2022 (opnieuw) wordt opgehoogd met € 500,--. In deze beleidsregels wordt zodoende de hoogte van de energietoeslag vastgesteld op € 1.800,-- (= € 800,-- + € 500,-- (verhoging augustus 2022) + € 500,-- (verhoging januari 2023). </text:p>
          <text:p text:style-name="al"/>
          <text:p text:style-name="al">Tijdvakken aanvragen energietoeslagen 2022 en 2023</text:p>
          <text:p text:style-name="al">De energietoeslag 2022 kan worden aangevraagd van 1 april 2022 tot en met 30 juni 2023 en bedraagt maximaal € 1.800,--. Het kabinet heeft aangegeven dat de energietoeslag 2023 pas kan worden aangevraagd na publicatie van de Wet energietoeslag 2023. </text:p>
          <text:p text:style-name="al"/>
          <text:p text:style-name="al">Nabetaling februari 2023 i.v.m. tweede ophoging normbedrag energietoeslag </text:p>
          <text:p text:style-name="al">Inwoners met een inkomen tot 120% van sociaal minimum die reeds de energietoeslag 2022 hebben ontvangen (maximaal € 1.300,--) krijgen in februari 2023 ambtshalve een nabetaling van € 500,--. Hiermee komt de totale energietoeslag 2022 voor deze groep op € 1.800,--. </text:p>
          <text:p text:style-name="al"/>
          <text:p text:style-name="al">Inwoners met een inkomen tussen 120% en 130% hebben recht op in totaal 50% van de norm. De energietoeslag 2022 bedraagt voor hen in totaal maximaal € 900,-- (=50% van € 1.800,--). Omdat voor alle afwijzingen een herbeoordeling plaats vindt of het inkomen tussen 120% en 130% valt, wordt deze groep, indien blijkt dat zij recht hebben op de energietoeslag 2022, direct het bedrag van € 900,-- verstrekt. </text:p>
          <text:p text:style-name="al"/>
          <text:p text:style-name="al">Inwoners van wie nog een aanvraag in behandeling is, krijgen direct de volledige norm toegekend die voor hen van toepassing is. Zij krijgen dus geen nabetaling, maar krijgen direct de toepasselijke (verhoogde) energietoesla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8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817671</meta:user-defined>
    <meta:user-defined meta:name="DCTERMS.alternative">Beleidsregels energietoeslag gemeente Nunspeet 2022-III</meta:user-defined>
    <dc:language>nl</dc:language>
    <meta:user-defined meta:name="OVERHEIDop.locatietype/OVERHEIDop.gebiedsmarkering">Gemeente</meta:user-defined>
    <meta:user-defined meta:name="DC.title">Beleidsregels energietoeslag gemeente Nunspeet 2022-III</meta:user-defined>
    <meta:user-defined meta:name="DCTERMS.W3CDTF/DCTERMS.available">2023-02-03</meta:user-defined>
    <meta:user-defined meta:name="DCTERMS.W3CDTF/OVERHEIDop.jaargang">2023</meta:user-defined>
    <meta:user-defined meta:name="OVERHEIDop.publicationIssue">46688</meta:user-defined>
    <meta:user-defined meta:name="OVERHEIDop.betreftRegeling">CVDR691796_1</meta:user-defined>
    <meta:user-defined meta:name="xs:date/OVERHEIDop.startdatum">2023-02-04</meta:user-defined>
    <meta:user-defined meta:name="xs:date/OVERHEIDop.einddatum">2023-07-01</meta:user-defined>
    <meta:user-defined meta:name="OVERHEIDop.GmbID/DC.identifier">gmb-2023-46688</meta:user-defined>
    <meta:user-defined meta:name="OVERHEIDop.versieInformatie"/>
  </office:meta>
</office:document-meta>
</file>