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brood en najaar producten op een standplaats op de locatie Lange Tiendeweg 18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brood en najaar producten op een standplaats op de locatie Lange Tiendeweg 18 Gouda.</text:p>
            <text:p text:style-name="common-al">De vergunning is geldig van 18-11-2023 tot 30-12-2023.</text:p>
            <text:p text:style-name="common-al">De vergunning is verzonden op 31-10-2023. Het zaaknummer van de vergunning is 860859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687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87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brood en najaar producten op een standplaats op de locatie Lange Tiendeweg 18 Gou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79</meta:user-defined>
    <meta:user-defined meta:name="OVERHEIDop.GmbID/DC.identifier">gmb-2023-466879</meta:user-defined>
    <meta:user-defined meta:name="OVERHEIDop.versieInformatie"/>
  </office:meta>
</office:document-meta>
</file>