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Stationsweg 6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62 te Venray</text:span> - het verplaatsen van een kapel (HZ-OMV-2023-0017, ontvangstdatum 23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68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uitgebreid - aangevraagd (Stationsweg 62 te Venray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87</meta:user-defined>
    <meta:user-defined meta:name="OVERHEIDop.GmbID/DC.identifier">gmb-2023-46687</meta:user-defined>
    <meta:user-defined meta:name="OVERHEIDop.versieInformatie"/>
  </office:meta>
</office:document-meta>
</file>