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dustrieweg 4 te Deventer (259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heaterschip ontvangen voor het evenement Drifting Away plaatsvindend op verschillende dagen van 10 maart 2023 t/m 9 april 2023   aan de Scheepvaartstraat 1 te Deventer.</text:p>
            <text:p text:style-name="common-al">De aanvraag ligt van 2 februari 2023 t/m 16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dustrieweg 4 te Deventer (25937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86</meta:user-defined>
    <meta:user-defined meta:name="OVERHEIDop.GmbID/DC.identifier">gmb-2023-46686</meta:user-defined>
    <meta:user-defined meta:name="OVERHEIDop.versieInformatie"/>
  </office:meta>
</office:document-meta>
</file>